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lichtobjecten , Beestenmarkt Leiden, Nieuwe Rijn Leiden,  [LDN01B03523]Straatnaam  Leiden B 3523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88484</text:p>
            <text:p text:style-name="common-al">
            <text:span text:style-name="nadrukvet">Ingekomen:</text:span> 13-10-2023</text:p>
            <text:p text:style-name="common-al">
            <text:span text:style-name="nadrukvet">Datum besluit:</text:span> 28-11-2023</text:p>
            <text:p text:style-name="common-al">
            <text:span text:style-name="nadrukvet">Locatie:</text:span> Beestenmarkt Leiden, Nieuwe Rijn Leiden,  [LDN01B03523]Straatnaam  Leiden B 3523  </text:p>
            <text:p text:style-name="common-al">
            <text:span text:style-name="nadrukvet">Projectomschrijving:</text:span> plaatsen tijdelijke lichtobjecten </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8848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1096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96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88484</meta:user-defined>
    <meta:user-defined meta:name="DCTERMS.abstract">plaatsen tijdelijke lichtobjecten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plaatsen tijdelijke lichtobjecten , Beestenmarkt Leiden, Nieuwe Rijn Leiden,  [LDN01B03523]Straatnaam  Leiden B 3523</meta:user-defined>
    <meta:user-defined meta:name="DCTERMS.W3CDTF/DCTERMS.available">2023-12-07</meta:user-defined>
    <meta:user-defined meta:name="DCTERMS.W3CDTF/OVERHEIDop.jaargang">2023</meta:user-defined>
    <meta:user-defined meta:name="OVERHEIDop.externeBijlage">LEIDEN_202310_GFO_ZAKEN_804342_8125025_16971940...|exb-2023-56283</meta:user-defined>
    <meta:user-defined meta:name="OVERHEIDop.publicationIssue">510961</meta:user-defined>
    <meta:user-defined meta:name="OVERHEIDop.GmbID/DC.identifier">gmb-2023-510961</meta:user-defined>
    <meta:user-defined meta:name="OVERHEIDop.versieInformatie"/>
  </office:meta>
</office:document-meta>
</file>