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rote Kerkstraat 18A, 5911CH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Grote Kerkstraat 18A, 5911CH Venlo</text:span>
          </text:p>
            <text:p text:style-name="common-al">Voor het verwijderen van asbesthoudende plaatmateriaal in het appartementencomplex</text:p>
            <text:p text:style-name="common-al">Afrondingsbrief verzonden op 28 november 2023</text:p>
            <text:p text:style-name="common-al">Kenmerk Z2023-0231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10953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95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95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8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2316</meta:user-defined>
    <meta:user-defined meta:name="DCTERMS.abstract">Betreft: Melding op locatie Grote Kerkstraat 18A, 5911CH Venlo</meta:user-defined>
    <dc:language>nl</dc:language>
    <meta:user-defined meta:name="OVERHEIDop.locatietype/OVERHEIDop.gebiedsmarkering">Punt</meta:user-defined>
    <meta:user-defined meta:name="DC.title">Geaccepteerde Sloopmelding - Grote Kerkstraat 18A, 5911CH Venlo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953</meta:user-defined>
    <meta:user-defined meta:name="OVERHEIDop.GmbID/DC.identifier">gmb-2023-510953</meta:user-defined>
    <meta:user-defined meta:name="OVERHEIDop.versieInformatie"/>
  </office:meta>
</office:document-meta>
</file>