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 te Langestraat 12, 3231 V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655952023</text:p>
            <text:p text:style-name="common-al">
            
          </text:p>
            <text:p text:style-name="common-al">Datum ontvangst			:  15-08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 Langestraat 12, 3231 VJ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094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4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4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5952023</meta:user-defined>
    <meta:user-defined meta:name="DCTERMS.abstract">Projectomschrijving: Plaatsen dakkapel Langestraat 12 3231VJ Brielle, Toelichting: De beslistermijn van de aanvraag om omgevingsvergunning voor het plaatsen van een dakkapel te Langestraat 12, 3231 VJ Brielle wordt met zes weken verlengd tot uiterlijk 12 januari 2024.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dakkapel te Langestraat 12, 3231 VJ Briell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46</meta:user-defined>
    <meta:user-defined meta:name="OVERHEIDop.GmbID/DC.identifier">gmb-2023-510946</meta:user-defined>
    <meta:user-defined meta:name="OVERHEIDop.versieInformatie"/>
  </office:meta>
</office:document-meta>
</file>