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naalweg 1a, 1165 LV, aanleggen van een uitrit, 31-01-2023, zaaknummer 7308148, olonummer 7558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9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alfweg, Kanaalweg 1a, 1165 LV, aanleggen van een uitrit, 31-01-2023, zaaknummer 7308148, olonummer 7558045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94</meta:user-defined>
    <meta:user-defined meta:name="OVERHEIDop.GmbID/DC.identifier">gmb-2023-51094</meta:user-defined>
    <meta:user-defined meta:name="OVERHEIDop.versieInformatie"/>
  </office:meta>
</office:document-meta>
</file>