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Sportcafé Drievliet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Ridderkerk maakt bekend dat een vergunning op grond van de Algemene Plaatselijke Verordening is verleend aan: Sportcafé Drievliet, op 21 november 2023 en geregistreerd is onder nummer 2023-033444. </text:p>
            <text:p text:style-name="common-al">Hiervoor kunt u telefonisch contact opnemen met de afdeling APV van Gemeente Ridderkerk of e-mail naar APV@ridderker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093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33444</meta:user-defined>
    <dc:language>nl</dc:language>
    <meta:user-defined meta:name="OVERHEIDop.locatietype/OVERHEIDop.gebiedsmarkering">Adres</meta:user-defined>
    <meta:user-defined meta:name="DC.title">Verleende exploitatievergunning, “Sportcafé Drievliet”, gemeente Ridderker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938</meta:user-defined>
    <meta:user-defined meta:name="OVERHEIDop.GmbID/DC.identifier">gmb-2023-510938</meta:user-defined>
    <meta:user-defined meta:name="OVERHEIDop.versieInformatie"/>
  </office:meta>
</office:document-meta>
</file>