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schoorstenen en plaatsen van dakunits voor warmtepompen, Helmichstraat 16, 20, 28, 30 Luttenberg, Rabbershoek 5, 7, 13, 15, 19 Broekland, Timmermansstraat 4, 8, 10, 12, 14 Nieuw Heeten, Uilenbroekstraat 18 t/m 38, 42, 46 t/m 52 (even) Heet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77ESUITE639592023</text:p>
            <text:p text:style-name="common-al">
            <text:span text:style-name="nadrukvet">Ingekomen:</text:span> 27-11-2023</text:p>
            <text:p text:style-name="common-al">
            <text:span text:style-name="nadrukvet">Locatie:</text:span> Helmichstraat 16, 20, 28, 30 Luttenberg, Rabbershoek 5, 7, 13, 15, 19 Broekland, Timmermansstraat 4, 8, 10, 12, 14 Nieuw Heeten, Uilenbroekstraat 18 t/m 38, 42, 46 t/m 52 (even) Heeten</text:p>
            <text:p text:style-name="common-al">
            <text:span text:style-name="nadrukvet">Projectomschrijving:</text:span> het verwijderen van schoorstenen en plaatsen van dakunits voor warmtepompen</text:p>
            <text:p text:style-name="last-al">De vergunningaanvraag kunt u op aanvraag inzien, stuur hiervoor een e-mail naar <text:a xlink:href="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09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9592023</meta:user-defined>
    <meta:user-defined meta:name="DCTERMS.abstract">het verwijderen van schoorstenen en plaatsen van dakunits voor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wijderen van schoorstenen en plaatsen van dakunits voor warmtepompen, Helmichstraat 16, 20, 28, 30 Luttenberg, Rabbershoek 5, 7, 13, 15, 19 Broekland, Timmermansstraat 4, 8, 10, 12, 14 Nieuw Heeten, Uilenbroekstraat 18 t/m 38, 42, 46 t/m 52 (even) Heeten</meta:user-defined>
    <meta:user-defined meta:name="DCTERMS.W3CDTF/DCTERMS.available">2023-11-30</meta:user-defined>
    <meta:user-defined meta:name="DCTERMS.W3CDTF/OVERHEIDop.jaargang">2023</meta:user-defined>
    <meta:user-defined meta:name="OVERHEIDop.publicationIssue">510937</meta:user-defined>
    <meta:user-defined meta:name="OVERHEIDop.GmbID/DC.identifier">gmb-2023-510937</meta:user-defined>
    <meta:user-defined meta:name="OVERHEIDop.versieInformatie"/>
  </office:meta>
</office:document-meta>
</file>