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t.b.v. een American Car Event op 23 juni en 18 augustus 2024</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Westerkwartier een aanvraag ontvangen voor een ontheffing art. 35 van de Alcoholwet, t.b.v. een American Car Event op 23 juni en 18 augustus 2024 op locatie Keuningsweg 6, 9367 TC De Wilp. De aanvraag is geregistreerd onder zaaknummer 202300407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9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77</meta:user-defined>
    <dc:language>nl</dc:language>
    <meta:user-defined meta:name="OVERHEIDop.locatietype/OVERHEIDop.gebiedsmarkering">Punt</meta:user-defined>
    <meta:user-defined meta:name="DC.title">Ontvangst aanvraag: t.b.v. een American Car Event op 23 juni en 18 augustus 2024</meta:user-defined>
    <meta:user-defined meta:name="DCTERMS.W3CDTF/DCTERMS.available">2023-11-30</meta:user-defined>
    <meta:user-defined meta:name="DCTERMS.W3CDTF/OVERHEIDop.jaargang">2023</meta:user-defined>
    <meta:user-defined meta:name="OVERHEIDop.publicationIssue">510934</meta:user-defined>
    <meta:user-defined meta:name="OVERHEIDop.GmbID/DC.identifier">gmb-2023-510934</meta:user-defined>
    <meta:user-defined meta:name="OVERHEIDop.versieInformatie"/>
  </office:meta>
</office:document-meta>
</file>