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stklokkenzondag op zondag 10 december 202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Kerstklokkenzondag op zondag 10 december 2023 in Lichtenvoorde </text:p>
            <text:p text:style-name="common-al">Datum besluit: 24 november 2023</text:p>
            <text:p text:style-name="common-al">Zaaknummer: 44687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92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2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2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4687-2023</meta:user-defined>
    <dc:language>nl</dc:language>
    <meta:user-defined meta:name="OVERHEIDop.locatietype/OVERHEIDop.gebiedsmarkering">Woonplaats</meta:user-defined>
    <meta:user-defined meta:name="DC.title">Toestemming voor de Kerstklokkenzondag op zondag 10 december 2023 te Lichtenvoord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925</meta:user-defined>
    <meta:user-defined meta:name="OVERHEIDop.GmbID/DC.identifier">gmb-2023-510925</meta:user-defined>
    <meta:user-defined meta:name="OVERHEIDop.versieInformatie"/>
  </office:meta>
</office:document-meta>
</file>