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psstraat 1, 4373 AC Bigge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aanvraag omgevingsvergunning.</text:span>
          </text:p>
            <text:p text:style-name="common-al">Het ontwerpbesluit betreft:</text:p>
            <text:p text:style-name="common-al">Locatie:Dorpsstraat 1, 4373 AC Biggekerke</text:p>
            <text:p text:style-name="common-al">Activiteit(en):</text:p>
            <text:list text:style-name="id1-3-2-1-1-5">
              <text:list-item text:style-override="id1-3-2-1-1-5-1">
                <text:number>•</text:number>
                <text:p text:style-name="al">het brandveilig gebruiken</text:p>
              </text:list-item>
            </text:list>
            <text:p text:style-name="common-al">Ontvangstdatum aanvraag:17 oktober 2023</text:p>
            <text:p text:style-name="common-al">Zaaknummer:Z2023-00000846</text:p>
            <text:p text:style-name="common-al">Datum besluit:27 november 2023</text:p>
            <text:p text:style-name="common-al">Strekking besluit: Toegekend</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gedurende 6 weken ter inzage. Tijdens deze termijn kan een ieder mondeling of schriftelijk reageren op het ontwerpbesluit als dit tegen uw belangen ingaat. Dit heet het indienen van een zienswijze. In deze periode kunt u ook de documenten met informatie over het ontwerpbesluit bekijken. De gemeente bekijkt alle reacties bij het nemen van een definitief besluit. Voor het indienen van een mondelinge zienswijze kunt u een afspraak maken met de behandelend ambtenaar via telefoonnummer (0118) 555 444 of email: gemeente@veere.nl. Geeft u daarbij het zaaknummer aan. 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92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2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2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46</meta:user-defined>
    <meta:user-defined meta:name="DCTERMS.abstract">Betreft: voornemen om een vergunning te verlenen op locatie Dorpsstraat 1, 4373 AC Biggekerke</meta:user-defined>
    <dc:language>nl</dc:language>
    <meta:user-defined meta:name="OVERHEIDop.locatietype/OVERHEIDop.gebiedsmarkering">Punt</meta:user-defined>
    <meta:user-defined meta:name="DC.title">Kennisgeving ontwerpbesluit op aanvraag omgevingsvergunning, Dorpsstraat 1, 4373 AC Biggekerke</meta:user-defined>
    <meta:user-defined meta:name="DCTERMS.W3CDTF/DCTERMS.available">2023-11-30</meta:user-defined>
    <meta:user-defined meta:name="DCTERMS.W3CDTF/OVERHEIDop.jaargang">2023</meta:user-defined>
    <meta:user-defined meta:name="OVERHEIDop.publicationIssue">510922</meta:user-defined>
    <meta:user-defined meta:name="OVERHEIDop.GmbID/DC.identifier">gmb-2023-510922</meta:user-defined>
    <meta:user-defined meta:name="OVERHEIDop.versieInformatie"/>
  </office:meta>
</office:document-meta>
</file>