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orpskern De Rijp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 een besluit genomen over het deelsaneringsplan op de locatie <text:span text:style-name="nadrukvet">Dorpskern De Rijp in de gemeente Alkmaar. </text:span>Het besluit is aangevraagd door Liander N.V.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0 november tot 11 januar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4370-DMS42985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92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2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2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4370 Dorpskern De Rijp</meta:user-defined>
    <dc:language>nl</dc:language>
    <meta:user-defined meta:name="OVERHEIDop.locatietype/OVERHEIDop.gebiedsmarkering">Vlak</meta:user-defined>
    <meta:user-defined meta:name="DC.title">Wet bodembescherming Beschikking Dorpskern De Rijp in de gemeente Alkmaa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20</meta:user-defined>
    <meta:user-defined meta:name="OVERHEIDop.GmbID/DC.identifier">gmb-2023-510920</meta:user-defined>
    <meta:user-defined meta:name="OVERHEIDop.versieInformatie"/>
  </office:meta>
</office:document-meta>
</file>