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text:p>
      <text:section text:name="zakelijke-mededeling_id1-3-2" text:style-name="zakelijke-mededeling">
        <text:section text:name="zakelijke-mededeling-tekst_id1-3-2-1" text:style-name="zakelijke-mededeling-tekst">
          <text:section text:name="tekst_id1-3-2-1-1" text:style-name="tekst">
            <text:p text:style-name="common-al">Op 26 april 2023 is er een aanvraag om een omgevingsvergunning ontvangen van Gipsrec.nl B.V. Het betreft het veranderen van een inrichting met een hamermolen voor de eerdere verwerking van papier- en kartonresten die vrijkomen bij de verwerking van gipsplaten. De aanvraag heeft betrekking op de locatie Metaalpark 7 in Farmsum, kadastraal bekend gemeente DZL01, sectie O, nummer 638. De aanvraag is geregistreerd onder nummer 7362669.</text:p>
            <text:p text:style-name="common-al">
            <text:span text:style-name="nadrukvet">Ontwerpbesluit</text:span>
          </text:p>
            <text:p text:style-name="common-al">Het college van burgemeester en wethouders van de gemeente Eemsdelta is voornemens te besluiten, gelet op de overwegingen die zijn opgenomen in deze vergunning en gelet op artikel 2.1 van de Wet algemene bepalingen omgevingsrecht (Wabo):</text:p>
            <text:p text:style-name="common-al">1. de gevraagde omgevingsvergunning te verlenen op basis van de in de aanvraag opnomen informatie en de bij de aanvraag behorende bescheiden;</text:p>
            <text:p text:style-name="common-al">2. dat de vergunning wordt verleend voor de volgende activiteiten:</text:p>
            <text:p text:style-name="common-al">- het veranderen van een inrichting (artikel 2.1 lid 1 onder e van Wabo);</text:p>
            <text:p text:style-name="common-al">3. dat de volgende stukken deel uitmaken van de vergunning;</text:p>
            <text:p text:style-name="common-al">- aanvraagformulier met nummer 736266;</text:p>
            <text:p text:style-name="common-al">- bijlage aanvraag omgevingsvergunning Gipsrec B.V., BMD Advies, 3-10-2023;</text:p>
            <text:p text:style-name="common-al">- Bijlage acceptatie- en verwerkingsbeleid (AV) en Administratieve Organisatie en Interne Controle (AO/IC) Gipsrec.nl B.V. te Farmsum, BMD Advies, versie 1.2, 16 maart 2023</text:p>
            <text:p text:style-name="common-al">4. voorschriften 5.1 en 5.2 van de omgevingsvergunning van 22 mei 2029 met kenmerk OLO 3687523 - Wabo 2028-1240 te vervangen door de voorschriften 1.1.1 en 1.2.1 van deze vergunning</text:p>
            <text:p text:style-name="common-al">5. dat er voorschriften aan deze vergunning worden verbonden</text:p>
            <text:p text:style-name="common-al">6. voor zover de vergunningsaanvraag niet in overeenstemming is met de gestelde voorschriften, de voorschriften bepalend te laten zijn.</text:p>
            <text:p text:style-name="common-al">
            <text:span text:style-name="nadrukvet">Kennisgeving en terinzagelegging</text:span>
          </text:p>
            <text:p text:style-name="common-al">Van dit ontwerpbesluit wordt kennisgegeven op www.officielebekendmakingen.nl. Het ontwerpbesluit met de daarbij behorende stukken liggen in het gemeentehuis van de gemeente Eemsdelta gedurende zes werken na publicatie ter inzage.</text:p>
            <text:p text:style-name="common-al">
            <text:span text:style-name="nadrukvet">Zienswijzen</text:span>
          </text:p>
            <text:p text:style-name="common-al">Gedurende de periode dat het ontwerpbesluit met de daarbij behorende stukken ter inzage ligt. heeft eenieder de mogelijkheid om zienswijzen over het ontwerpbesluit naar voren te brengen. Het naar voren brengen van zienswijzen kan zowel mondeling als schriftelijk. Schriftelijke zienswizjen worden gericht aan het college van burgemeester en wethouders van de gemeente Eemsdelta, postbus 15, 9900 AA Appingedam. Voor het mondeling indienen van zienswijzen dient een afspraak te worden gemaakt. Hiervoor kan contact worden opgenomen met de gemeente Eemsdelta via telefoonnummer 14 0596.</text:p>
            <text:p text:style-name="common-al">
            <text:span text:style-name="nadrukvet">Ondertekening</text:span>
          </text:p>
            <text:p text:style-name="last-al">Dit document is nog geen definitief besluit en daarom nog niet ondertek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091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1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1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meta:user-defined>
    <meta:user-defined meta:name="OVERHEIDop.datumEindeReactietermijn">2024-01-04</meta:user-defined>
    <meta:user-defined meta:name="OVERHEIDop.TilID/OVERHEIDop.terinzageleggingOP">til-2023-21295</meta:user-defined>
    <meta:user-defined meta:name="DCTERMS.W3CDTF/DCTERMS.available">2023-11-30</meta:user-defined>
    <meta:user-defined meta:name="DCTERMS.W3CDTF/OVERHEIDop.jaargang">2023</meta:user-defined>
    <meta:user-defined meta:name="OVERHEIDop.publicationIssue">510918</meta:user-defined>
    <meta:user-defined meta:name="OVERHEIDop.GmbID/DC.identifier">gmb-2023-510918</meta:user-defined>
    <meta:user-defined meta:name="OVERHEIDop.versieInformatie"/>
  </office:meta>
</office:document-meta>
</file>