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straat 13, 4307AP Oosterland   - het verbouwen van berging tot Bed en Breakfas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berging tot Bed en BreakfastZaaknummer: 975098Datum beschikking verzonden: 28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91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048</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Kerkstraat 13, 4307AP Oosterland   - het verbouwen van berging tot Bed en Breakfast</meta:user-defined>
    <meta:user-defined meta:name="DCTERMS.W3CDTF/DCTERMS.available">2023-11-30</meta:user-defined>
    <meta:user-defined meta:name="DCTERMS.W3CDTF/OVERHEIDop.jaargang">2023</meta:user-defined>
    <meta:user-defined meta:name="OVERHEIDop.publicationIssue">510912</meta:user-defined>
    <meta:user-defined meta:name="OVERHEIDop.GmbID/DC.identifier">gmb-2023-510912</meta:user-defined>
    <meta:user-defined meta:name="OVERHEIDop.versieInformatie"/>
  </office:meta>
</office:document-meta>
</file>