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Oude Haven 50, 4301CL Zierikzee   - het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glasZaaknummer: 992039Datum indiening: 28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091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1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20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Oude Haven 50, 4301CL Zierikzee   - het vervangen van gla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10</meta:user-defined>
    <meta:user-defined meta:name="OVERHEIDop.GmbID/DC.identifier">gmb-2023-510910</meta:user-defined>
    <meta:user-defined meta:name="OVERHEIDop.versieInformatie"/>
  </office:meta>
</office:document-meta>
</file>