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Krabstraat 20, 4301ZA Zierikzee   - het plaatsen van een schutting voo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chutting voorzijde woningZaaknummer: 978195Datum beschikking verzonden: 28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090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0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0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2056</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Krabstraat 20, 4301ZA Zierikzee   - het plaatsen van een schutting voorzijde woning</meta:user-defined>
    <meta:user-defined meta:name="DCTERMS.W3CDTF/DCTERMS.available">2023-11-30</meta:user-defined>
    <meta:user-defined meta:name="DCTERMS.W3CDTF/OVERHEIDop.jaargang">2023</meta:user-defined>
    <meta:user-defined meta:name="OVERHEIDop.publicationIssue">510909</meta:user-defined>
    <meta:user-defined meta:name="OVERHEIDop.GmbID/DC.identifier">gmb-2023-510909</meta:user-defined>
    <meta:user-defined meta:name="OVERHEIDop.versieInformatie"/>
  </office:meta>
</office:document-meta>
</file>