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straat 3, 9919AL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heeft de gemeente Eemsdelta een aanvraag ontvangen voor het aanbrengen van een betonvloer op de locatie Hogestraat 3, 9919AL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090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68</meta:user-defined>
    <meta:user-defined meta:name="DCTERMS.abstract">27 november 2023 voor het aanbrengen van een betonvloer op de locatie Hogestraat 3, 9919AL Loppersum.</meta:user-defined>
    <dc:language>nl</dc:language>
    <meta:user-defined meta:name="OVERHEIDop.locatietype/OVERHEIDop.gebiedsmarkering">Punt</meta:user-defined>
    <meta:user-defined meta:name="DC.title">Kennisgeving ontvangst aanvraag omgevingsvergunning Hogestraat 3, 9919AL Loppers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0905</meta:user-defined>
    <meta:user-defined meta:name="OVERHEIDop.GmbID/DC.identifier">gmb-2023-510905</meta:user-defined>
    <meta:user-defined meta:name="OVERHEIDop.versieInformatie"/>
  </office:meta>
</office:document-meta>
</file>