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eodorus Majofskistraat 26 1065SW Amsterdam, Theodorus Majofskistraat 16 1065SW Amsterdam, Adam van Germezhof 31 106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eodorus Majofskistraat 26 1065SW Amsterdam, Theodorus Majofskistraat 16 1065SW Amsterdam, Adam van Germezhof 31 1065TE Amsterdam</text:p>
            <text:p text:style-name="common-al">Omschrijving: het vervangen van de kozijnen in de achtergevel van 3 woningen</text:p>
            <text:p text:style-name="common-al">Besluit: verleend</text:p>
            <text:p text:style-name="common-al">Verzonden naar aanvrager op: 02-01-2023</text:p>
            <text:p text:style-name="common-al">Zaaknummer: Z2022-NW003641</text:p>
            <text:p text:style-name="common-al">OLO nummer: 7395565</text:p>
            <text:p text:style-name="common-al">Het besluit en bijbehorende stukken kunt u per e-mail ontvangen. Stuur een verzoek naar <text:a xlink:href="mailto:vthsdnw@amsterdam.nl?Subject=Dossiernummer Z2022-NW00364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641</meta:user-defined>
    <meta:user-defined meta:name="DCTERMS.abstract">het vervangen van de kozijnen in de achtergevel van 3 woningen, OLO 73955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Theodorus Majofskistraat 26 1065SW Amsterdam, Theodorus Majofskistraat 16 1065SW Amsterdam, Adam van Germezhof 31 1065TE Amster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09</meta:user-defined>
    <meta:user-defined meta:name="OVERHEIDop.GmbID/DC.identifier">gmb-2023-5109</meta:user-defined>
    <meta:user-defined meta:name="OVERHEIDop.versieInformatie"/>
  </office:meta>
</office:document-meta>
</file>