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ekesweg 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ekesweg 8, Vragender van 6 december 2023 tot en met 3 januari 2024</text:p>
                <text:p text:style-name="al">Datum besluit: 24 november 2023</text:p>
                <text:p text:style-name="al">Zaaknummer: 4825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25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randen van snoeihout aan Meekesweg 8 te Vragend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87</meta:user-defined>
    <meta:user-defined meta:name="OVERHEIDop.GmbID/DC.identifier">gmb-2023-510887</meta:user-defined>
    <meta:user-defined meta:name="OVERHEIDop.versieInformatie"/>
  </office:meta>
</office:document-meta>
</file>