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ingsplan Strijkviertel 9 De Meern (Besluit Uniforme Saneringen, Wet bodembescherming) Vleuten-De Mee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odemsanering</text:p>
            <text:p text:style-name="al">Burgemeester en wethouders maken bekend dat zij op grond van artikel 39b Wet bodembescherming een saneringsplan in het kader van het Besluit Uniforme Saneringen hebben ontvangen op 27 november 2023 voor Strijkviertel 9 De Meern, categorie Tijdelijk Uitplaatsen.</text:p>
            <text:p text:style-name="al">Deze locatie is bij ons geregistreerd onder het zaaknummer 11893061.</text:p>
            <text:p text:style-name="al"/>
            <text:p text:style-name="al">De stukken kunnen ingezien worden in het Stadskantoor, Stadsplateau 1 te Utrecht, na het maken van een afspraak met Ontwikkelorganisatie Ruimte. Hiervoor kan contact opgenomen worden met het Klant Contact Centrum, telefoonnummer 14 030, of  per e-mail via bodeminfo@utrecht.nl.</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08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saneringsplan Strijkviertel 9 De Meern (Besluit Uniforme Saneringen, Wet bodembescherming) Vleuten-De Meern</meta:user-defined>
    <meta:user-defined meta:name="DCTERMS.W3CDTF/DCTERMS.available">2023-11-30</meta:user-defined>
    <meta:user-defined meta:name="DCTERMS.W3CDTF/OVERHEIDop.jaargang">2023</meta:user-defined>
    <meta:user-defined meta:name="OVERHEIDop.publicationIssue">510882</meta:user-defined>
    <meta:user-defined meta:name="OVERHEIDop.GmbID/DC.identifier">gmb-2023-510882</meta:user-defined>
    <meta:user-defined meta:name="OVERHEIDop.versieInformatie"/>
  </office:meta>
</office:document-meta>
</file>