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ohannispolderseweg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besloten om de beslistermijn voor de aanvraag met zaaknummer W2022-0747 voor een omgevingsvergunning betreffende het kappen van 2 bomen en het realiseren van een extra ontsluiting op locatie Johannispolderseweg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Uitvoeren werk of werkzaamheid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08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Johannispolderseweg te Middelharnis</meta:user-defined>
    <meta:user-defined meta:name="DCTERMS.W3CDTF/DCTERMS.available">2023-02-14</meta:user-defined>
    <meta:user-defined meta:name="DCTERMS.W3CDTF/OVERHEIDop.jaargang">2023</meta:user-defined>
    <meta:user-defined meta:name="OVERHEIDop.publicationIssue">51087</meta:user-defined>
    <meta:user-defined meta:name="OVERHEIDop.GmbID/DC.identifier">gmb-2023-51087</meta:user-defined>
    <meta:user-defined meta:name="OVERHEIDop.versieInformatie"/>
  </office:meta>
</office:document-meta>
</file>