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veehouderij op de locatie Bergstoep 1   Streefkerk zaaknummer Z-23-434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veranderen van een veehouderij op de locatie Bergstoep1 te Streefker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086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6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6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anderen van een veehouderij op de locatie Bergstoep 1   Streefkerk zaaknummer Z-23-434871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869</meta:user-defined>
    <meta:user-defined meta:name="OVERHEIDop.GmbID/DC.identifier">gmb-2023-510869</meta:user-defined>
    <meta:user-defined meta:name="OVERHEIDop.versieInformatie"/>
  </office:meta>
</office:document-meta>
</file>