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Elsweg 18, 8391K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Z2023-00005670 voor een APV-ontheffing op de locatie Elsweg 18, 8391KB Noordwolde. De vergunning is verleend. Het besluit betreft:</text:p>
            <text:p text:style-name="common-al">carbidschieten op 31 dec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108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Elsweg 18, 8391KB Noordwol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60</meta:user-defined>
    <meta:user-defined meta:name="OVERHEIDop.GmbID/DC.identifier">gmb-2023-510860</meta:user-defined>
    <meta:user-defined meta:name="OVERHEIDop.versieInformatie"/>
  </office:meta>
</office:document-meta>
</file>