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Energieweg 11w te Tholen</text:p>
            <text:p text:style-name="common-al">Locatie : Energieweg 11w te 4691 SE Tholen</text:p>
            <text:p text:style-name="common-al">Omschrijving : Melding uitweg</text:p>
            <text:p text:style-name="common-al">Registratienummer : 739484</text:p>
            <text:p text:style-name="common-al">Startdatum bezwaartermijn : 30 november 2023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30 november 2023]</text:span>
          </text:p>
          </text:section>
          <text:section text:name="ondertekening_id1-3-2-2-2">
            <text:p><text:span text:style-name="functie">Burgemeester en wethouders van [Tholen],</text:span></text:p>
            <text:p><text:span text:style-name="deze">Namens deze:</text:span></text:p>
            <text:p><text:span text:style-name="ondertekening_naam">
            <text:span text:style-name="voornaam">[Y.J.]</text:span>
            <text:span text:style-name="achternaam">[Marinisse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084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7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Energieweg 11w te Tholen</meta:user-defined>
    <meta:user-defined meta:name="OVERHEIDvb.referentienummer">739484</meta:user-defined>
    <meta:user-defined meta:name="DCTERMS.abstract">Instemmen met melding uitweg Energieweg 11w te Tholen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46</meta:user-defined>
    <meta:user-defined meta:name="OVERHEIDop.GmbID/DC.identifier">gmb-2023-510846</meta:user-defined>
    <meta:user-defined meta:name="OVERHEIDop.versieInformatie"/>
  </office:meta>
</office:document-meta>
</file>