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gevel van de woning, Onsenoort 1 5653P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3871 </text:p>
            <text:p text:style-name="common-al"> Omschrijving: plaatsen van een dakkapel aan de voorgevel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nsenoort 1 5653PW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8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87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084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4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4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871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gevel van de woning, Onsenoort 1 5653PW Eindhov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843</meta:user-defined>
    <meta:user-defined meta:name="OVERHEIDop.GmbID/DC.identifier">gmb-2023-510843</meta:user-defined>
    <meta:user-defined meta:name="OVERHEIDop.versieInformatie"/>
  </office:meta>
</office:document-meta>
</file>