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besluit oneigenlijk gebruik openbare grond, minibieb, Kazerne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minibieb (voor de buurt om boeken te doneren, ruilen, lenen)</text:p>
            <text:p text:style-name="common-al">Locatie: Kazerneplein 2</text:p>
            <text:p text:style-name="common-al">Datum: 3 januari 2023 tot en met 1 januari 2027</text:p>
            <text:p text:style-name="common-al">Dossiernummer: 717719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1084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8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8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minibieb, Kazerneplein 2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084</meta:user-defined>
    <meta:user-defined meta:name="OVERHEIDop.GmbID/DC.identifier">gmb-2023-51084</meta:user-defined>
    <meta:user-defined meta:name="OVERHEIDop.versieInformatie"/>
  </office:meta>
</office:document-meta>
</file>