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FANCY COOKING VOOR VRIJDAG 1 DECEMBER</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bben een evenementenvergunning op grond van de Algemene plaatselijke verordening Vlissingen 2013 verleend aan:</text:p>
            <text:p text:style-name="common-al">Naam evenement: Fancy Cooking</text:p>
            <text:p text:style-name="common-al">Voor de locatie: Coosje Buskenstraat 174</text:p>
            <text:p text:style-name="common-al">Datum evenement: vrijdag 1 december 2023</text:p>
            <text:p text:style-name="common-al">Verzenddatum: 28 november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08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FANCY COOKING VOOR VRIJDAG 1 DECEMBER</meta:user-defined>
    <meta:user-defined meta:name="DCTERMS.W3CDTF/DCTERMS.available">2023-11-30</meta:user-defined>
    <meta:user-defined meta:name="DCTERMS.W3CDTF/OVERHEIDop.jaargang">2023</meta:user-defined>
    <meta:user-defined meta:name="OVERHEIDop.publicationIssue">510832</meta:user-defined>
    <meta:user-defined meta:name="OVERHEIDop.GmbID/DC.identifier">gmb-2023-510832</meta:user-defined>
    <meta:user-defined meta:name="OVERHEIDop.versieInformatie"/>
  </office:meta>
</office:document-meta>
</file>