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VOETGANGERS-/FIETSBRUG, HERENWAL NABIJ NUMMER 2 EN 2A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plaatsen van een voetgangers- / fietsbrug op het perceel herenwal nabij nummer 2 en 2 a te heerenveen  </text:p>
            <text:p text:style-name="common-al">(28 november 2023)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08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TIJDELIJK PLAATSEN VAN EEN VOETGANGERS-/FIETSBRUG, HERENWAL NABIJ NUMMER 2 EN 2A TE HEERENVEEN</meta:user-defined>
    <meta:user-defined meta:name="DCTERMS.W3CDTF/DCTERMS.available">2023-11-30</meta:user-defined>
    <meta:user-defined meta:name="DCTERMS.W3CDTF/OVERHEIDop.jaargang">2023</meta:user-defined>
    <meta:user-defined meta:name="OVERHEIDop.publicationIssue">510829</meta:user-defined>
    <meta:user-defined meta:name="OVERHEIDop.GmbID/DC.identifier">gmb-2023-510829</meta:user-defined>
    <meta:user-defined meta:name="OVERHEIDop.versieInformatie"/>
  </office:meta>
</office:document-meta>
</file>