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ack to the Disco op 15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8-11-2023</text:p>
            <text:p text:style-name="common-al">Omschrijving: Back To The Disco</text:p>
            <text:p text:style-name="common-al">Locatie: Vlijtseweg 118, 7317 AG Apeldoorn</text:p>
            <text:p text:style-name="common-al">Zaaknummer: 02004767703</text:p>
            <text:p text:style-name="common-al">Datum evenement: 15-12-2023</text:p>
            <text:p text:style-name="common-al">Tijdstip evenement: 19.00 uur tot 23.59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082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2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2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67703</meta:user-defined>
    <dc:language>nl</dc:language>
    <meta:user-defined meta:name="OVERHEIDop.locatietype/OVERHEIDop.gebiedsmarkering">Punt</meta:user-defined>
    <meta:user-defined meta:name="DC.title">Besluit evenementenvergunning Back to the Disco op 15-12-2023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828</meta:user-defined>
    <meta:user-defined meta:name="OVERHEIDop.GmbID/DC.identifier">gmb-2023-510828</meta:user-defined>
    <meta:user-defined meta:name="OVERHEIDop.versieInformatie"/>
  </office:meta>
</office:document-meta>
</file>