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nabij Zwolse Veenweg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abij Zwolse Veenweg 9, het bouwen van een woning, ingekomen 21-1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82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2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2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nabij Zwolse Veenweg 9 te Groenlo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23</meta:user-defined>
    <meta:user-defined meta:name="OVERHEIDop.GmbID/DC.identifier">gmb-2023-510823</meta:user-defined>
    <meta:user-defined meta:name="OVERHEIDop.versieInformatie"/>
  </office:meta>
</office:document-meta>
</file>