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arkt Distelvlinderlaan 200 Apeldoorn d.d. 2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november 2023</text:p>
            <text:p text:style-name="common-al">Omschrijving: Kerstmarkt wijkcentrum Kristal </text:p>
            <text:p text:style-name="common-al">Locatie: Distelvlinderlaan 200, 7323 XB Apeldoorn</text:p>
            <text:p text:style-name="common-al">Zaaknummer: 02004801324</text:p>
            <text:p text:style-name="common-al">Datum evenement: 23 december 2023</text:p>
            <text:p text:style-name="common-al">Tijdstip evenement: 13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8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1324</meta:user-defined>
    <dc:language>nl</dc:language>
    <meta:user-defined meta:name="OVERHEIDop.locatietype/OVERHEIDop.gebiedsmarkering">Punt</meta:user-defined>
    <meta:user-defined meta:name="DC.title">Besluit evenementenvergunning Kerstmarkt Distelvlinderlaan 200 Apeldoorn d.d. 23 decem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21</meta:user-defined>
    <meta:user-defined meta:name="OVERHEIDop.GmbID/DC.identifier">gmb-2023-510821</meta:user-defined>
    <meta:user-defined meta:name="OVERHEIDop.versieInformatie"/>
  </office:meta>
</office:document-meta>
</file>