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het aanleggen van een zwembad en een uitweg aan Lievelderweg ongenummerd kavel 9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ongenummerd kavel 9a, het bouwen van een woning, het aanleggen van een zwembad en een uitweg, ingekomen 23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81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ning, het aanleggen van een zwembad en een uitweg aan Lievelderweg ongenummerd kavel 9a te Lichtenvoor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19</meta:user-defined>
    <meta:user-defined meta:name="OVERHEIDop.GmbID/DC.identifier">gmb-2023-510819</meta:user-defined>
    <meta:user-defined meta:name="OVERHEIDop.versieInformatie"/>
  </office:meta>
</office:document-meta>
</file>