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mpionnenoptocht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Wijkideeteam centrum Ridderkerk voor het organiseren van het evenement Lampionnenoptocht 2023 op 22 december 2023 van 19:00 tot 20:30 uur door de gemeente en eindigt op Koningsplein te Ridderkerk, referentienummer 2023-036928, verzonden aan aanvrager op 27 nov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08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6928</meta:user-defined>
    <dc:language>nl</dc:language>
    <meta:user-defined meta:name="OVERHEIDop.locatietype/OVERHEIDop.gebiedsmarkering">Weg</meta:user-defined>
    <meta:user-defined meta:name="DC.title">Verleende evenementenvergunning, “Lampionnenoptocht 2023”, gemeente Ridder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18</meta:user-defined>
    <meta:user-defined meta:name="OVERHEIDop.GmbID/DC.identifier">gmb-2023-510818</meta:user-defined>
    <meta:user-defined meta:name="OVERHEIDop.versieInformatie"/>
  </office:meta>
</office:document-meta>
</file>