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lauwkapelstraat 26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Blauwkapelstraat 26 1384BK Weesp</text:p>
            <text:p text:style-name="common-al">Omschrijving: het plaatsen van een dakkapel op het voordakvlak van de woning</text:p>
            <text:p text:style-name="common-al">Datum ontvangst: 07-11-2023</text:p>
            <text:p text:style-name="common-al">Zaaknummer: Z2023-WP000997</text:p>
            <text:p text:style-name="common-al">OLO nummer: 81803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81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99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 Fort Blauwkapelstraat 26 1384BK Weesp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16</meta:user-defined>
    <meta:user-defined meta:name="OVERHEIDop.GmbID/DC.identifier">gmb-2023-510816</meta:user-defined>
    <meta:user-defined meta:name="OVERHEIDop.versieInformatie"/>
  </office:meta>
</office:document-meta>
</file>