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Het Veen 3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Veen 35, het uitbreiden van het woonhuis, ontvangen 21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1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Het Veen 35 te Lichtenvoor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15</meta:user-defined>
    <meta:user-defined meta:name="OVERHEIDop.GmbID/DC.identifier">gmb-2023-510815</meta:user-defined>
    <meta:user-defined meta:name="OVERHEIDop.versieInformatie"/>
  </office:meta>
</office:document-meta>
</file>