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Kavel 27 bedrijventerrein Lindebroo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avel 27 bedrijventerrein Lindebrook, het bouwen van een bedrijfshal, ontvangen 21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81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bedrijfshal aan Kavel 27 bedrijventerrein Lindebrook te Lichtenvoor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10</meta:user-defined>
    <meta:user-defined meta:name="OVERHEIDop.GmbID/DC.identifier">gmb-2023-510810</meta:user-defined>
    <meta:user-defined meta:name="OVERHEIDop.versieInformatie"/>
  </office:meta>
</office:document-meta>
</file>