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, Kerkweg 6 7955AA IJhorst,  [SHT02C02838]  Staphorst C 28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/STH23/017303</text:p>
            <text:p text:style-name="common-al">
            <text:span text:style-name="nadrukvet">Verzenddatum besluit:</text:span> 28-11-2023</text:p>
            <text:p text:style-name="common-al">
            <text:span text:style-name="nadrukvet">Locatie:</text:span> Kerkweg 6 7955AA IJhorst,  [SHT02C02838]  Staphorst C 2838  </text:p>
            <text:p text:style-name="common-al">
            <text:span text:style-name="nadrukvet">Projectomschrijving:</text:span> Het plaatsen van zonnepanelen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080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0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0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730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zonnepanelen, Kerkweg 6 7955AA IJhorst,  [SHT02C02838]  Staphorst C 2838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0807</meta:user-defined>
    <meta:user-defined meta:name="OVERHEIDop.GmbID/DC.identifier">gmb-2023-510807</meta:user-defined>
    <meta:user-defined meta:name="OVERHEIDop.versieInformatie"/>
  </office:meta>
</office:document-meta>
</file>