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leesvarkensstal aan Kroosdijk 7+4+7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Kroosdijk 7+4+7a, het bouwen van een vleesvarkensstal, ontvangen 22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80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vleesvarkensstal aan Kroosdijk 7+4+7a te Mariënvel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04</meta:user-defined>
    <meta:user-defined meta:name="OVERHEIDop.GmbID/DC.identifier">gmb-2023-510804</meta:user-defined>
    <meta:user-defined meta:name="OVERHEIDop.versieInformatie"/>
  </office:meta>
</office:document-meta>
</file>