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06, Viottastraat 19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06 </text:p>
            <text:p text:style-name="common-al"> Omschrijving: uitbreiden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ottastraat 19 5654G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80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0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Verlenging termijn omgevingsvergunning: EHV-ZP2023-004506, Viottastraat 19 5654GJ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00</meta:user-defined>
    <meta:user-defined meta:name="OVERHEIDop.GmbID/DC.identifier">gmb-2023-510800</meta:user-defined>
    <meta:user-defined meta:name="OVERHEIDop.versieInformatie"/>
  </office:meta>
</office:document-meta>
</file>