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bestemming agrarisch met waarden – landschapswaarden naar bedrijf en het realiseren van een tweede bedrijfswoning in een bestaand gebouw aan Scheidingsweg 15 te Lie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</text:p>
            <text:p text:style-name="common-al">(Lievelde) </text:p>
            <text:list text:style-name="id1-3-2-1-1-3">
              <text:list-item text:style-override="id1-3-2-1-1-3-1">
                <text:number>•</text:number>
                <text:p text:style-name="al">Scheidingsweg 15, het wijzigen van de bestemming agrarisch met waarden – landschapswaarden naar bedrijf en het realiseren van een tweede bedrijfswoning in een bestaand gebouw, ontvangen 20-11-2023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510796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796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796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anvraag vergunning voor het wijzigen van de bestemming agrarisch met waarden – landschapswaarden naar bedrijf en het realiseren van een tweede bedrijfswoning in een bestaand gebouw aan Scheidingsweg 15 te Lievelde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0796</meta:user-defined>
    <meta:user-defined meta:name="OVERHEIDop.GmbID/DC.identifier">gmb-2023-510796</meta:user-defined>
    <meta:user-defined meta:name="OVERHEIDop.versieInformatie"/>
  </office:meta>
</office:document-meta>
</file>