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eren van een dak, Easterein 2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9, Garyp</text:p>
            <text:p text:style-name="common-al">Olo: 8221777</text:p>
            <text:p text:style-name="common-al">het restaureren van een dak</text:p>
            <text:p text:style-name="common-al">Datum ontvangst: 2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07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staureren van een dak, Easterein 29, Gary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795</meta:user-defined>
    <meta:user-defined meta:name="OVERHEIDop.GmbID/DC.identifier">gmb-2023-510795</meta:user-defined>
    <meta:user-defined meta:name="OVERHEIDop.versieInformatie"/>
  </office:meta>
</office:document-meta>
</file>