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bouwen van 2 varkensstallen ter vervanging van de bestaande stallen, het veranderen van de inrichting (milieu) en handelingen met gevolgen voor beschermde natuurgebieden aan Kamperweg 3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aanvraag buiten behandeling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Kamperweg 3, het bouwen van 2 varkensstallen ter vervanging van de bestaande stallen, het veranderen van de inrichting (milieu) en handelingen met gevolgen voor beschermde natuurgebieden, buiten behandeling gelaten op 22-11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79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9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9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uiten behandeling gestelde aanvraag voor het bouwen van 2 varkensstallen ter vervanging van de bestaande stallen, het veranderen van de inrichting (milieu) en handelingen met gevolgen voor beschermde natuurgebieden aan Kamperweg 3 te Vragender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90</meta:user-defined>
    <meta:user-defined meta:name="OVERHEIDop.GmbID/DC.identifier">gmb-2023-510790</meta:user-defined>
    <meta:user-defined meta:name="OVERHEIDop.versieInformatie"/>
  </office:meta>
</office:document-meta>
</file>