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17519) Laan van Heldenburg 7 Voorburg aanbrengen van buitengevelisolatie op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aanbrengen van buitengevelisolatie op de zijgevel.</text:p>
            <text:p text:style-name="common-al">
            <text:span text:style-name="nadrukvet">Datum bekendmaking besluit: </text:span>28 nov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078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8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8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17519) Laan van Heldenburg 7 Voorburg aanbrengen van buitengevelisolatie op de zijgevel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788</meta:user-defined>
    <meta:user-defined meta:name="OVERHEIDop.GmbID/DC.identifier">gmb-2023-510788</meta:user-defined>
    <meta:user-defined meta:name="OVERHEIDop.versieInformatie"/>
  </office:meta>
</office:document-meta>
</file>