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usholm 50, Hoofddorp - het tijdelijk plaatsen van containers op 10 parkeerplekken ten behoeve van werkzaamheden aa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plaatsen van containers op 10 parkeerplekken ten behoeve van werkzaamheden aan woning. Aanvrager: Rutges Amsterdam B.V. Zaaknummer: 122878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0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078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07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usholm 50, Hoofddorp - het tijdelijk plaatsen van containers op 10 parkeerplekken ten behoeve van werkzaamheden aan woning</meta:user-defined>
    <meta:user-defined meta:name="DCTERMS.W3CDTF/DCTERMS.available">2023-11-30</meta:user-defined>
    <meta:user-defined meta:name="DCTERMS.W3CDTF/OVERHEIDop.jaargang">2023</meta:user-defined>
    <meta:user-defined meta:name="OVERHEIDop.publicationIssue">510786</meta:user-defined>
    <meta:user-defined meta:name="OVERHEIDop.GmbID/DC.identifier">gmb-2023-510786</meta:user-defined>
    <meta:user-defined meta:name="OVERHEIDop.versieInformatie"/>
  </office:meta>
</office:document-meta>
</file>