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bedrijf Lekker Fruit B.V., Parallelweg 7 in Bunni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Bunnik een melding Activiteitenbesluit ontvangen voor het bedrijf Lekker Fruit B.V. op het adres Parallelweg 7 in Bunnik. Het gaat om een melding voor het veranderen van het bedrijf. De veranderingen zijn toegepast op de stookinstallatie, de droogruimte voor haardhout, machinale bewerking van boomstammen, caravanstalling en het onderverhuren van de bedrijfsruimtes.</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07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360</meta:user-defined>
    <dc:language>nl</dc:language>
    <meta:user-defined meta:name="OVERHEIDop.locatietype/OVERHEIDop.gebiedsmarkering">Punt</meta:user-defined>
    <meta:user-defined meta:name="DC.title">Melding voor veranderen bedrijf Lekker Fruit B.V., Parallelweg 7 in Bunnik</meta:user-defined>
    <meta:user-defined meta:name="DCTERMS.W3CDTF/DCTERMS.available">2023-11-30</meta:user-defined>
    <meta:user-defined meta:name="DCTERMS.W3CDTF/OVERHEIDop.jaargang">2023</meta:user-defined>
    <meta:user-defined meta:name="OVERHEIDop.publicationIssue">510785</meta:user-defined>
    <meta:user-defined meta:name="OVERHEIDop.GmbID/DC.identifier">gmb-2023-510785</meta:user-defined>
    <meta:user-defined meta:name="OVERHEIDop.versieInformatie"/>
  </office:meta>
</office:document-meta>
</file>