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maken van een kozijn in de aanbouw van de woning aan Middachtenstraat 5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iddachtenstraat 53, het maken van een kozijn in de aanbouw van de woning, ingetrokken op 22-11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78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maken van een kozijn in de aanbouw van de woning aan Middachtenstraat 53 te Lichtenvoor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83</meta:user-defined>
    <meta:user-defined meta:name="OVERHEIDop.GmbID/DC.identifier">gmb-2023-510783</meta:user-defined>
    <meta:user-defined meta:name="OVERHEIDop.versieInformatie"/>
  </office:meta>
</office:document-meta>
</file>