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 228a van de Gemeentewet;</text:p>
            <text:p text:style-name="al"/>
            <text:p text:style-name="al">BESLUIT </text:p>
            <text:p text:style-name="al">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en mede het voor de openbare dienst bestemde gemeentewater in eigendom, beheer of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bedraagt per perceel en belasting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woning, per aansluiting:</text:p>
                  </table:table-cell>
                  <table:table-cell table:style-name="entry" table:number-rows-spanned="1" table:number-columns-spanned="1">
                    <text:p text:style-name="table_al">€ 1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niet-woning, naar aard en bestemming toegankelijk voor derden, of waar 5 of meer personen werkzaam zijn, met uitzondering van niet-commerciële sportaccommodaties en jeugdgebouwen, per aansluiting:</text:p>
                  </table:table-cell>
                  <table:table-cell table:style-name="entry" table:number-rows-spanned="1" table:number-columns-spanned="1">
                    <text:p text:style-name="table_al">€ 20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niet-woning, naar aard en bestemming beperkt toegankelijk voor derden, of waar minder dan 5 personen werkzaam zijn, per aansluiting:</text:p>
                  </table:table-cell>
                  <table:table-cell table:style-name="entry" table:number-rows-spanned="1" table:number-columns-spanned="1">
                    <text:p text:style-name="table_al">€ 10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niet-woning, dat minder dan 3 m³ water per jaar verbruikt, per aansluiting:</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e bedrag van de leden a, b, c en d van dit artikel, wordt voor iedere extra aansluiting vermeerderd met:</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 verzorgingstehuis per kamer:</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iedere vaste staanplaats op een camping</text:p>
                  </table:table-cell>
                  <table:table-cell table:style-name="entry" table:number-rows-spanned="1" table:number-columns-spanned="1">
                    <text:p text:style-name="table_al">€ 102,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iedere passantenplaats op een camping</text:p>
                  </table:table-cell>
                  <table:table-cell table:style-name="entry" table:number-rows-spanned="1" table:number-columns-spanned="1">
                    <text:p text:style-name="table_al">€ 1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rioolheffing 2022’, vastgesteld op 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24.</text:p>
              </text:list-item>
              <text:list-item text:style-override="id1-3-2-2-12-5">
                <text:number>4.</text:number>
                <text:p text:style-name="al">Deze verordening wordt aangehaald als de <text:span text:style-name="nadrukvet">‘Verordening rioolheffing 2024’</text:span>.</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7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K2300221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04</meta:user-defined>
    <meta:user-defined meta:name="DCTERMS.W3CDTF/OVERHEIDop.jaargang">2023</meta:user-defined>
    <meta:user-defined meta:name="OVERHEIDop.publicationIssue">510782</meta:user-defined>
    <meta:user-defined meta:name="OVERHEIDop.betreftRegeling">CVDR704970_1</meta:user-defined>
    <meta:user-defined meta:name="xs:date/OVERHEIDop.startdatum">2023-12-05</meta:user-defined>
    <meta:user-defined meta:name="OVERHEIDop.GmbID/DC.identifier">gmb-2023-510782</meta:user-defined>
    <meta:user-defined meta:name="OVERHEIDop.versieInformatie"/>
  </office:meta>
</office:document-meta>
</file>