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planting van bomen aan Antilopelaan, Rendierlaan en Hert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opelaan, Rendierlaan, Hertelaa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rplanting bomen</text:p>
                  </table:table-cell>
                  <table:table-cell table:style-name="entry" table:number-rows-spanned="1" table:number-columns-spanned="1">
                    <text:p text:style-name="table_al">0794517499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794517499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herplanting van bomen aan Antilopelaan, Rendierlaan en Hertelaan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67</meta:user-defined>
    <meta:user-defined meta:name="OVERHEIDop.GmbID/DC.identifier">gmb-2023-510767</meta:user-defined>
    <meta:user-defined meta:name="OVERHEIDop.versieInformatie"/>
  </office:meta>
</office:document-meta>
</file>