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de woningen voor crisisopvang en beschut wonen voor een periode van 10 jaar aan Tongerlosestraat 21 en 2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Tongerlosestraat 21 en 23 het gebruiken van de woningen voor crisisopvang en beschut wonen voor een periode van 10 jaar, verzonden 23-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76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6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6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en van de woningen voor crisisopvang en beschut wonen voor een periode van 10 jaar aan Tongerlosestraat 21 en 23 te Lichtenvoorde</meta:user-defined>
    <meta:user-defined meta:name="DCTERMS.W3CDTF/DCTERMS.available">2023-11-30</meta:user-defined>
    <meta:user-defined meta:name="DCTERMS.W3CDTF/OVERHEIDop.jaargang">2023</meta:user-defined>
    <meta:user-defined meta:name="OVERHEIDop.publicationIssue">510766</meta:user-defined>
    <meta:user-defined meta:name="OVERHEIDop.GmbID/DC.identifier">gmb-2023-510766</meta:user-defined>
    <meta:user-defined meta:name="OVERHEIDop.versieInformatie"/>
  </office:meta>
</office:document-meta>
</file>