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plaatsen van zonnepanelen, Jan van Embdenweg 53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3AB0121</text:p>
            <text:p text:style-name="common-al">OLO-nummer: 7528533</text:p>
            <text:p text:style-name="common-al">Omschrijving: het plaatsen van zonnepanelen</text:p>
            <text:p text:style-name="common-al">Adres: Jan van Embdenweg 53 te Oosterbeek</text:p>
            <text:p text:style-name="common-al">Activiteiten: Bouwen (Art. 2.1 lid 1a Wabo) Monumenten Gem. of Prov. Verord. (Art. 2.2 lid 1b Wabo)</text:p>
            <text:p text:style-name="common-al">Besluit: Verlenen na beslissing op bezwaar</text:p>
            <text:p text:style-name="common-al">Datum ondertekening: 07-11-2023</text:p>
            <text:p text:style-name="common-al">Datum verzending: 07-11-2023</text:p>
            <text:p text:style-name="common-al"/>
            <text:p text:style-name="common-al">
            <text:span text:style-name="nadrukvet">Beroepsmogelijkheid </text:span>
          </text:p>
            <text:p text:style-name="common-al">Tegen deze beslissing op bezwaar kunnen belanghebbenden ingevolge artikel 8:1 van de Awb binnen zes weken na verzending van deze beslissing beroep instellen bij de Rechtbank Gelderland, Team bestuursrecht, Postbus 9030, 6800 EM in Arnhem. Tevens kan een verzoek om een voorlopige voorziening worden ingediend bij de Voorzieningenrechter van de rechtbank Gelderlan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076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6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6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verlenen omgevingsvergunning, het plaatsen van zonnepanelen, Jan van Embdenweg 53 te Oosterbeek</meta:user-defined>
    <meta:user-defined meta:name="DCTERMS.W3CDTF/DCTERMS.available">2023-11-30</meta:user-defined>
    <meta:user-defined meta:name="DCTERMS.W3CDTF/OVERHEIDop.jaargang">2023</meta:user-defined>
    <meta:user-defined meta:name="OVERHEIDop.publicationIssue">510763</meta:user-defined>
    <meta:user-defined meta:name="OVERHEIDop.GmbID/DC.identifier">gmb-2023-510763</meta:user-defined>
    <meta:user-defined meta:name="OVERHEIDop.versieInformatie"/>
  </office:meta>
</office:document-meta>
</file>