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1-2023 00:00 hebben wij aanvraag reguliere omgevingsvergunning voor het aanpassen van de dakconstructie op het adres Goorseweg 4 7475BD Markelo, [MKL00I03811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07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3357</meta:user-defined>
    <meta:user-defined meta:name="DCTERMS.abstract">het aanpassen van de dakconstructie </meta:user-defined>
    <dc:language>nl</dc:language>
    <meta:user-defined meta:name="OVERHEIDop.locatietype/OVERHEIDop.gebiedsmarkering">Punt</meta:user-defined>
    <meta:user-defined meta:name="DC.title">Op 21-11-2023 00:00 hebben wij aanvraag reguliere omgevingsvergunning voor het aanpassen van de dakconstructie op het adres Goorseweg 4 7475BD Markelo, [MKL00I03811] ontvangen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62</meta:user-defined>
    <meta:user-defined meta:name="OVERHEIDop.GmbID/DC.identifier">gmb-2023-510762</meta:user-defined>
    <meta:user-defined meta:name="OVERHEIDop.versieInformatie"/>
  </office:meta>
</office:document-meta>
</file>