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en plaatsen van een rolluik aan de voorzijde van de woning aan de Koperslager 58, 3225 G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02892023</text:p>
            <text:p text:style-name="common-al">
            
          </text:p>
            <text:p text:style-name="common-al">Datum ontvangst			: 23-11-2023</text:p>
            <text:p text:style-name="common-al">
            
          </text:p>
            <text:p text:style-name="common-al">Activiteiten					: het vervangen van kozijnen en plaatsen van een rolluik aan de </text:p>
            <text:p text:style-name="common-al">									  voorzijde van de woning</text:p>
            <text:p text:style-name="common-al">
            
          </text:p>
            <text:p text:style-name="common-al">Plaatselijk bekend		: Koperslager 58, 3225 GB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075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5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5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02892023</meta:user-defined>
    <meta:user-defined meta:name="DCTERMS.abstract">Projectomschrijving: Het plan ten behoeve van de aanvraag omgevingsvergunning betreft de vervanging van een aantal kozijnen in de voorgevel en daarbij het aanbrengen van een nieuw rolluik., Toelichting: -</meta:user-defined>
    <dc:language>nl</dc:language>
    <meta:user-defined meta:name="OVERHEIDop.locatietype/OVERHEIDop.gebiedsmarkering">Punt</meta:user-defined>
    <meta:user-defined meta:name="DC.title">Aanvraag omgevingsvergunning voor het vervangen van kozijnen en plaatsen van een rolluik aan de voorzijde van de woning aan de Koperslager 58, 3225 GB Hellevoetsluis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51</meta:user-defined>
    <meta:user-defined meta:name="OVERHEIDop.GmbID/DC.identifier">gmb-2023-510751</meta:user-defined>
    <meta:user-defined meta:name="OVERHEIDop.versieInformatie"/>
  </office:meta>
</office:document-meta>
</file>